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 fo:language="en" fo:country="US"/>
    </style:style>
    <style:style style:name="P6" style:parent-style-name="Normalny" style:family="paragraph">
      <style:text-properties fo:font-weight="bold" style:font-weight-asian="bold" fo:language="en" fo:country="US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<text:s text:c="136"/>Dodatek nr 3 do SIWZ</text:p>
      <text:p text:style-name="Normalny">Zamawiający:</text:p>
      <text:p text:style-name="P2">Gmina Żytno</text:p>
      <text:p text:style-name="P3">97 - <text:s/>532 Żytno</text:p>
      <text:p text:style-name="P4">ul. Krótka 4</text:p>
      <text:p text:style-name="P5">tel. 34 /3277 001, fax. 34 /3269 010 <text:s/></text:p>
      <text:p text:style-name="P6">www.bip.zytno.pl</text:p>
      <text:p text:style-name="Normalny">(pełna nazwa, adres)</text:p>
      <text:p text:style-name="Normalny"/>
      <text:p text:style-name="Normalny">Wykonawca:</text:p>
      <text:p text:style-name="Normalny">……………………………………</text:p>
      <text:p text:style-name="Normalny">……………………………………</text:p>
      <text:p text:style-name="Normalny">(pełna nazwa/firma, adres, w zależności od podmiotu: NIP, KRS/CEiDG)</text:p>
      <text:p text:style-name="Normalny"/>
      <text:p text:style-name="Normalny">reprezentowany przez:</text:p>
      <text:p text:style-name="Normalny">……………………………………</text:p>
      <text:p text:style-name="Normalny">……………………………………</text:p>
      <text:p text:style-name="Normalny">(imię, nazwisko, stanowisko/podstawa do reprezentacji)</text:p>
      <text:p text:style-name="Normalny"/>
      <text:p text:style-name="P7">Oświadczenie wykonawcy</text:p>
      <text:p text:style-name="P8">składane na podstawie art. 25a ust. 1 ustawy z dnia 29 stycznia 2004 r. Prawo zamówień publicznych (dalej zwanej: ustawą Pzp),</text:p>
      <text:p text:style-name="P9">DOTYCZĄCE PODSTAW WYKLUCZENIA Z POSTĘPOWANIA</text:p>
      <text:p text:style-name="Normalny">Przystępując do postępowania o udzielenie zamówienia publicznego prowadzonego pod nazwą:</text:p>
      <text:p text:style-name="P10">„Przebudowa drogi dojazdowej do gruntów rolnych w m. Silniczka”.</text:p>
      <text:p text:style-name="Normalny">ja niżej podpisany, reprezentując Wykonawcę, którego nazwa jest wpisana powyżej, jako</text:p>
      <text:p text:style-name="Normalny">upoważniony na piśmie lub wpisany w odpowiednich dokumentach rejestrowych, w imieniu reprezentowanego przeze mnie Wykonawcy oświadczam, co następuje:</text:p>
      <text:p text:style-name="Normalny"/>
      <text:p text:style-name="Normalny">OŚWIADCZENIA DOTYCZĄCE WYKONAWCY:<text:tab/><text:tab/><text:tab/><text:tab/></text:p>
      <text:p text:style-name="P11">1.<text:s/>Oświadczam,<text:tab/><text:s/>że nie<text:tab/>podlegam wykluczeniu<text:tab/>z postępowania<text:tab/>na<text:s/>podstawie art. 24 ust 1 pkt 12-23 ustawy Pzp.<text:tab/><text:tab/><text:tab/><text:tab/><text:tab/></text:p>
      <text:soft-page-break/>
      <text:p text:style-name="Normalny">2. Oświadczam, że nie podlegam wykluczeniu z<text:s/>postępowania na<text:s/>podstawie art. 24 ust. 5 pkt 1 ustawy Pzp.<text:tab/><text:tab/><text:tab/><text:tab/><text:tab/></text:p>
      <text:p text:style-name="Normalny"/>
      <text:p text:style-name="Normalny"/>
      <text:p text:style-name="Normalny">…………….……. , dnia ………….……. r.<text:tab/><text:s text:c="50"/>….............................................</text:p>
      <text:p text:style-name="Normalny">(miejscowość)<text:tab/><text:s text:c="110"/>(podpis)</text:p>
      <text:p text:style-name="Normalny"><text:s/></text:p>
      <text:p text:style-name="Normalny">Oświadczam, że zachodzą w stosunku do mnie podstawy wykluczenia z postępowania na podstawie art. …………. ustawy Pzp (podać mającą zastosowanie podstawę wykluczenia spośród wymienionych w art. 24 ust. 1 pkt 13-14, 16-20</text:p>
      <text:p text:style-name="Normalny">lub art. 24 ust. 5 pkt 1 ustawy Pzp). Jednocześnie oświadczam, że w związku z ww. okolicznością, na podstawie art. 24 ust. 8 ustawy Pzp podjąłem następujące środki naprawcze:</text:p>
      <text:p text:style-name="Normalny">………………………………………………………………………………………………………………………………………………………..</text:p>
      <text:p text:style-name="Normalny">…………………………………………………………………………………………..………………………………………………..............</text:p>
      <text:p text:style-name="Normalny">………………………………………………………………………………………………………………………………………..……………....</text:p>
      <text:p text:style-name="Normalny"/>
      <text:p text:style-name="Normalny"/>
      <text:p text:style-name="Normalny">…………….……. , dnia ………….……. r.<text:tab/><text:s text:c="49"/>….............................................</text:p>
      <text:p text:style-name="Normalny">(miejscowość)<text:tab/><text:s text:c="107"/>(podpis)</text:p>
      <text:p text:style-name="Normalny"/>
      <text:p text:style-name="Normalny"/>
      <text:p text:style-name="P12">OŚWIADCZENIE DOTYCZĄCE PODMIOTU, NA KTÓREGO ZASOBY POWOŁUJE SIĘ WYKONAWCA NA ZASADACH OKRESLONYCH W ART. 22a USTAWY PZP:</text:p>
      <text:p text:style-name="Normalny"/>
      <text:p text:style-name="Normalny">Oświadczam, że w stosunku do następującego/-ych podmiotu/-tów, na którego/-ych zasoby powołuję się w niniejszym postępowaniu, tj.:</text:p>
      <text:p text:style-name="Normalny">……………………………………………………………............................................................................</text:p>
      <text:p text:style-name="Normalny">(podać pełną nazwę/firmę, adres, a także w zależności od podmiotu: NIP, KRS/CEiDG)</text:p>
      <text:p text:style-name="Normalny">nie zachodzą podstawy wykluczenia z postępowania o udzielenie zamówienia wymienione w art. 24 ust. 1 pkt 13-22 lub art. 24 ust. 5 pkt 1 ustawy Pzp.</text:p>
      <text:p text:style-name="Normalny"/>
      <text:p text:style-name="Normalny"/>
      <text:p text:style-name="Normalny">…………….……. , dnia ………….……. r.<text:tab/><text:s text:c="50"/>….............................................</text:p>
      <text:p text:style-name="Normalny">(miejscowość) <text:s text:c="102"/><text:tab/>(podpis)</text:p>
      <text:p text:style-name="Normalny"/>
      <text:p text:style-name="P13">OŚWIADCZENIE <text:s/>DOTYCZĄCE <text:s/>PODWYKONAWCY <text:s/>NIEBĘDĄCEGO <text:s/>PODMIOTEM, <text:s/>NA</text:p>
      <text:p text:style-name="P14">KTÓREGO ZASOBY POWOŁUJE SIĘ WYKONAWCA:</text:p>
      <text:p text:style-name="Normalny"/>
      <text:p text:style-name="Normalny">Oświadczam, że w stosunku do następującego/ych podmiotu/tów, będącego/ych podwykonawcą/ami:</text:p>
      <text:p text:style-name="Normalny">……………………………………………………………………..….……</text:p>
      <text:p text:style-name="Normalny">(podać pełną nazwę/firmę, adres, a także w zależności od podmiotu: NIP, KRS/CEiDG),</text:p>
      <text:p text:style-name="P15">Nie zachodzą podstawy<text:tab/>wykluczenia z postępowania o udzielenie zamówienia<text:s/>wymienione</text:p>
      <text:p text:style-name="Normalny">w art. 24 ust. 1 pkt 13-22 lub art. 24 ust. 5 pkt 1 ustawy Pzp.</text:p>
      <text:p text:style-name="Normalny"/>
      <text:p text:style-name="Normalny"/>
      <text:p text:style-name="Normalny"/>
      <text:p text:style-name="Normalny">…….………….……. , dnia ………….……. r.<text:s text:c="44"/><text:tab/>….............................................</text:p>
      <text:p text:style-name="Normalny">(miejscowość)<text:tab/><text:s text:c="101"/>(podpis)</text:p>
      <text:p text:style-name="Normalny"><text:s/></text:p>
      <text:p text:style-name="Normalny"/>
      <text:p text:style-name="P16">OŚWIADCZENIE DOTYCZĄCE PODANYCH INFORMACJI:</text:p>
      <text:p text:style-name="Normalny"><text:s/></text:p>
      <text:p text:style-name="Normalny">Oświadczam, że wszystkie informacje podane<text:tab/>w powyższych oświadczeniach są aktualne</text:p>
      <text:p text:style-name="Normalny">i zgodne z prawdą oraz zostały przedstawione z pełną świadomością konsekwencji wprowadzenia zamawiającego w błąd przy przedstawianiu informacji.</text:p>
      <text:p text:style-name="Normalny"/>
      <text:p text:style-name="Normalny"/>
      <text:p text:style-name="Normalny"/>
      <text:p text:style-name="Normalny"/>
      <text:p text:style-name="Normalny">…………….……. , dnia ………….……. r.<text:tab/><text:s text:c="52"/><text:s text:c="3"/>….............................................</text:p>
      <text:p text:style-name="Normalny">(miejscowość)<text:tab/><text:s text:c="113"/>(podpis)</text:p>
      <text:p text:style-name="Normalny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17-06-20T09:06:00Z</meta:creation-date>
    <dc:date>2017-06-20T09:24:00Z</dc:date>
    <meta:template xlink:href="Normal.dotm" xlink:type="simple"/>
    <meta:editing-cycles>2</meta:editing-cycles>
    <meta:editing-duration>PT1080S</meta:editing-duration>
    <meta:document-statistic meta:page-count="3" meta:paragraph-count="9" meta:word-count="651" meta:character-count="4554" meta:row-count="32" meta:non-whitespace-character-count="3912"/>
  </office:meta>
</office:document-meta>
</file>